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19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5.3972in" style:use-optimal-column-width="false"/>
    </style:style>
    <style:style style:name="Table22" style:family="table">
      <style:table-properties style:width="6.7756in" fo:margin-left="0.0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416in" fo:margin-bottom="0.0416in" fo:line-height="100%" fo:margin-right="0.0395in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416in" fo:margin-bottom="0.0416in" fo:line-height="100%" fo:margin-right="0.0395in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416in" fo:margin-bottom="0.0416in" fo:line-height="100%" fo:margin-right="0.0395in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top="0.0416in" fo:margin-bottom="0.0416in" fo:margin-right="0.0395in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center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margin-bottom="0.1388in" fo:line-height="150%" fo:text-indent="0.4923in"/>
    </style:style>
    <style:style style:name="T5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5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61" style:parent-style-name="Normal" style:family="paragraph">
      <style:paragraph-properties fo:text-align="justify" fo:margin-bottom="0.1388in" fo:line-height="150%" fo:text-indent="0.4923in"/>
    </style:style>
    <style:style style:name="T6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6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ableColumn65" style:family="table-column">
      <style:table-column-properties style:column-width="1.634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152in" style:use-optimal-column-width="false"/>
    </style:style>
    <style:style style:name="TableColumn69" style:family="table-column">
      <style:table-column-properties style:column-width="1.1118in" style:use-optimal-column-width="false"/>
    </style:style>
    <style:style style:name="Table64" style:family="table">
      <style:table-properties style:width="5.768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margin-bottom="0.1388in" fo:line-height="115%"/>
    </style:style>
    <style:style style:name="T91" style:parent-style-name="Fonteparág.padrão" style:family="text">
      <style:text-properties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6" style:family="table-row">
      <style:table-row-properties style:min-row-height="0.1152in" style:use-optimal-row-height="false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7722in"/>
        </style:tab-stops>
      </style:paragraph-properties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3" style:parent-style-name="Normal" style:family="paragraph">
      <style:paragraph-properties fo:text-align="justify" fo:text-indent="2in"/>
    </style:style>
    <style:style style:name="T3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text-align="justify" fo:margin-bottom="0.1388in" fo:line-height="150%" fo:text-indent="0.4923in"/>
    </style:style>
    <style:style style:name="T31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1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23" style:parent-style-name="Normal" style:family="paragraph">
      <style:paragraph-properties fo:text-align="justify" fo:margin-bottom="0.1388in" fo:line-height="150%" fo:text-indent="0.4923in"/>
    </style:style>
    <style:style style:name="T32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25" style:parent-style-name="Normal" style:family="paragraph">
      <style:paragraph-properties fo:text-align="justify" fo:margin-bottom="0.1388in" fo:line-height="150%" fo:text-indent="0.4923in"/>
    </style:style>
    <style:style style:name="T32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2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29" style:parent-style-name="Normal" style:family="paragraph">
      <style:paragraph-properties fo:text-align="justify" fo:margin-bottom="0.1388in" fo:line-height="150%" fo:text-indent="0.4923in"/>
    </style:style>
    <style:style style:name="T33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33" style:parent-style-name="Normal" style:family="paragraph">
      <style:paragraph-properties fo:text-align="justify" fo:margin-bottom="0.1388in" fo:line-height="150%" fo:text-indent="0.4923in"/>
    </style:style>
    <style:style style:name="T33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5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36" style:parent-style-name="Normal" style:family="paragraph">
      <style:paragraph-properties fo:text-align="justify" fo:margin-bottom="0.1388in" fo:line-height="150%" fo:text-indent="0.4923in"/>
    </style:style>
    <style:style style:name="T3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38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39" style:parent-style-name="Normal" style:family="paragraph">
      <style:paragraph-properties fo:text-align="justify" fo:margin-bottom="0.1388in" fo:line-height="150%" fo:text-indent="0.4923in"/>
    </style:style>
    <style:style style:name="T34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3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/>
    </style:style>
    <style:style style:name="T344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45" style:parent-style-name="Normal" style:family="paragraph">
      <style:paragraph-properties fo:text-align="justify" fo:margin-bottom="0.1388in" fo:line-height="150%" fo:text-indent="0.4923in"/>
    </style:style>
    <style:style style:name="T3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4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48" style:parent-style-name="Normal" style:family="paragraph">
      <style:paragraph-properties fo:text-align="justify" fo:margin-bottom="0.1388in" fo:line-height="150%" fo:text-indent="0.4923in"/>
    </style:style>
    <style:style style:name="T349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51" style:parent-style-name="Normal" style:family="paragraph">
      <style:paragraph-properties fo:text-align="justify" fo:margin-bottom="0.1388in" fo:line-height="150%" fo:text-indent="0.4923in"/>
    </style:style>
    <style:style style:name="T3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53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354" style:parent-style-name="Normal" style:family="paragraph">
      <style:paragraph-properties fo:text-align="justify" fo:line-height="150%" fo:text-indent="0.4923in"/>
      <style:text-properties style:font-name="Arial" style:font-name-asian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text-align="justify" fo:line-height="150%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57" style:parent-style-name="Normal" style:family="paragraph">
      <style:paragraph-properties fo:text-align="justify" fo:line-height="150%" fo:text-indent="0.4923in"/>
    </style:style>
    <style:style style:name="T35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text-align="justify" fo:line-height="150%" fo:text-indent="0.4923in"/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5" style:parent-style-name="Normal" style:family="paragraph">
      <style:paragraph-properties fo:text-align="justify" fo:line-height="150%" fo:text-indent="0.4923in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Normal" style:family="paragraph">
      <style:paragraph-properties fo:text-align="center" fo:margin-bottom="0.1388in" fo:line-height="150%"/>
    </style:style>
    <style:style style:name="T3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371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372" style:parent-style-name="ParágrafodaLista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P373" style:parent-style-name="Normal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/>
    </style:style>
    <style:style style:name="P374" style:parent-style-name="Normal" style:family="paragraph">
      <style:paragraph-properties fo:text-align="justify" fo:text-indent="0.4923in"/>
      <style:text-properties style:font-name="Arial" style:font-name-complex="Arial"/>
    </style:style>
    <style:style style:name="P375" style:parent-style-name="Recuodecorpodetexto2" style:family="paragraph">
      <style:paragraph-properties fo:text-align="justify" fo:margin-bottom="0in" fo:line-height="150%" fo:text-indent="0.5in"/>
      <style:text-properties style:font-name="Arial" style:font-name-complex="Arial" fo:font-size="10pt" style:font-size-asian="10pt" style:font-size-complex="10pt"/>
    </style:style>
    <style:style style:name="P376" style:parent-style-name="Recuodecorpodetexto2" style:family="paragraph">
      <style:paragraph-properties fo:text-align="justify" fo:margin-bottom="0in" fo:line-height="150%" fo:text-indent="0.5in"/>
      <style:text-properties style:font-name="Arial" style:font-name-complex="Arial" fo:font-size="10pt" style:font-size-asian="10pt" style:font-size-complex="10pt"/>
    </style:style>
    <style:style style:name="P377" style:parent-style-name="P3" style:family="paragraph">
      <style:paragraph-properties fo:text-align="center" fo:margin-bottom="0in" fo:line-height="100%" fo:text-indent="0in"/>
      <style:text-properties style:font-name="Arial" style:font-name-complex="Arial" fo:font-size="10pt" style:font-size-asian="10pt"/>
    </style:style>
    <style:style style:name="P378" style:parent-style-name="P3" style:family="paragraph">
      <style:paragraph-properties fo:text-align="center" fo:margin-bottom="0in" fo:line-height="115%" fo:text-indent="0.4923in"/>
      <style:text-properties style:font-name="Arial" style:font-name-complex="Arial" fo:font-size="10pt" style:font-size-asian="10pt"/>
    </style:style>
    <style:style style:name="P379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380" style:parent-style-name="Cabeçalho" style:family="paragraph">
      <style:paragraph-properties fo:text-align="center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1" style:parent-style-name="Cabeçalho" style:family="paragraph">
      <style:paragraph-properties fo:text-align="center" fo:line-height="115%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2" style:parent-style-name="Título5" style:family="paragraph">
      <style:text-properties style:font-name="Arial" style:font-name-complex="Arial" fo:font-size="11pt" style:font-size-asian="11pt" style:font-size-complex="11pt"/>
    </style:style>
    <style:style style:name="P383" style:parent-style-name="P2" style:family="paragraph">
      <style:paragraph-properties fo:text-align="justify" fo:line-height="115%" fo:text-indent="0.4923in"/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/>
    </style:style>
    <style:style style:name="P384" style:parent-style-name="P2" style:family="paragraph">
      <style:paragraph-properties fo:text-align="justify" fo:line-height="115%" fo:text-indent="0.4923in"/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/>
    </style:style>
    <style:style style:name="P385" style:parent-style-name="P2" style:family="paragraph">
      <style:paragraph-properties fo:text-align="justify" fo:line-height="115%" fo:margin-left="1.4743in" fo:text-indent="0.4923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/>
    </style:style>
    <style:style style:name="P386" style:parent-style-name="Normal" style:family="paragraph">
      <style:paragraph-properties fo:text-indent="2in"/>
      <style:text-properties style:font-name="Arial" style:font-name-complex="Times New Roman" fo:font-size="10pt" style:font-size-asian="10pt" style:font-size-complex="10pt"/>
    </style:style>
    <style:style style:name="P387" style:parent-style-name="Normal" style:family="paragraph">
      <style:paragraph-properties fo:text-indent="2in"/>
      <style:text-properties style:font-name="Arial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indent="2in"/>
      <style:text-properties style:font-name="Arial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indent="2in"/>
      <style:text-properties style:font-name="Arial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indent="2in"/>
      <style:text-properties style:font-name="Arial" style:font-name-complex="Arial" fo:font-weight="bold" style:font-weight-asian="bold" fo:font-size="10pt" style:font-size-asian="10pt" style:font-size-complex="10pt"/>
    </style:style>
    <style:style style:name="P391" style:parent-style-name="Título1" style:family="paragraph">
      <style:paragraph-properties fo:text-align="start" fo:margin-left="1.475in" fo:text-indent="0.4916in">
        <style:tab-stops/>
      </style:paragraph-properties>
    </style:style>
    <style:style style:name="T392" style:parent-style-name="Fonteparág.padrão" style:family="text">
      <style:text-properties fo:font-weight="normal" style:font-weight-asian="normal" fo:font-size="10pt" style:font-size-asian="10pt"/>
    </style:style>
    <style:style style:name="P393" style:parent-style-name="Normal" style:family="paragraph">
      <style:text-properties style:font-name="Arial" style:font-name-complex="Times New Roman" fo:font-size="10pt" style:font-size-asian="10pt" style:font-size-complex="10pt"/>
    </style:style>
    <style:style style:name="P394" style:parent-style-name="Normal" style:family="paragraph">
      <style:text-properties style:font-name="Arial" fo:font-size="10pt" style:font-size-asian="10pt" style:font-size-complex="10pt"/>
    </style:style>
    <style:style style:name="P395" style:parent-style-name="Normal" style:family="paragraph">
      <style:text-properties style:font-name="Arial" fo:font-size="10pt" style:font-size-asian="10pt" style:font-size-complex="10pt"/>
    </style:style>
    <style:style style:name="P396" style:parent-style-name="Normal" style:family="paragraph">
      <style:text-properties style:font-name="Arial" fo:font-size="10pt" style:font-size-asian="10pt" style:font-size-complex="10pt"/>
    </style:style>
    <style:style style:name="P397" style:parent-style-name="Normal" style:family="paragraph">
      <style:text-properties style:font-name="Arial" fo:font-size="10pt" style:font-size-asian="10pt" style:font-size-complex="10pt"/>
    </style:style>
    <style:style style:name="P398" style:parent-style-name="Normal" style:family="paragraph">
      <style:paragraph-properties fo:margin-right="0.25in"/>
      <style:text-properties style:font-name="Arial"/>
    </style:style>
    <style:style style:name="P399" style:parent-style-name="Cabeçalho" style:family="paragraph">
      <style:paragraph-properties fo:line-height="115%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400" style:parent-style-name="Fonteparág.padrão" style:family="text">
      <style:text-properties style:font-name="Arial" fo:font-size="11pt" style:font-size-asian="11pt" style:font-size-complex="11pt"/>
    </style:style>
    <style:style style:name="T401" style:parent-style-name="Fonteparág.padrão" style:family="text">
      <style:text-properties style:font-name="Arial"/>
    </style:style>
    <style:style style:name="T402" style:parent-style-name="Fonteparág.padrão" style:family="text">
      <style:text-properties style:font-name="Arial" style:font-name-complex="Arial"/>
    </style:style>
    <style:style style:name="P403" style:parent-style-name="Cabeçalho" style:family="paragraph">
      <style:paragraph-properties fo:line-height="115%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Arial" fo:font-size="5pt" style:font-size-asian="5pt" style:font-size-complex="5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CONSELHO PLENO</text:p>
      <text:p text:style-name="P19"/>
      <text:p text:style-name="P20"><text:span text:style-name="T21"><draw:frame draw:z-index="251659264" draw:id="id0" draw:style-name="a1" draw:name="Frame1" text:anchor-type="paragraph" svg:x="-0.07847in" svg:y="1.25069in" svg:width="6.77569in" svg:height="0.02292in" style:rel-width="scale" style:rel-height="scale-min"><draw:text-box draw:chain-next-name="Frame1"><table:table table:style-name="Table22"><table:table-columns><table:table-column table:style-name="TableColumn23"/><table:table-column table:style-name="TableColumn24"/></table:table-columns><table:table-row table:style-name="TableRow25"><table:table-cell table:style-name="TableCell26"><text:p text:style-name="P27"><text:span text:style-name="T28">PROCESSO DER/COE</text:span></text:p></table:table-cell><table:table-cell table:style-name="TableCell29"><text:p text:style-name="P30"><text:span text:style-name="T31">Nº 040/0043/2014</text:span></text:p></table:table-cell></table:table-row><table:table-row table:style-name="TableRow32"><table:table-cell table:style-name="TableCell33"><text:p text:style-name="P34">INTERESSADO</text:p></table:table-cell><table:table-cell table:style-name="TableCell35"><text:p text:style-name="P36"><text:span text:style-name="T37">Ângelo Antônio dos Santos (responsável pelo aluno H. L. O.)</text:span><text:span text:style-name="T38"><text:s/></text:span></text:p></table:table-cell></table:table-row><table:table-row table:style-name="TableRow39"><table:table-cell table:style-name="TableCell40"><text:p text:style-name="P41">ASSUNTO</text:p></table:table-cell><table:table-cell table:style-name="TableCell42"><text:p text:style-name="P43">Recurso contra Avaliação Final</text:p></table:table-cell></table:table-row><table:table-row table:style-name="TableRow44"><table:table-cell table:style-name="TableCell45"><text:p text:style-name="P46">RELATORA</text:p></table:table-cell><table:table-cell table:style-name="TableCell47"><text:p text:style-name="P48">Cons.ª<text:s/>Suzana Guimarães Trípoli</text:p></table:table-cell></table:table-row><table:table-row table:style-name="TableRow49"><table:table-cell table:style-name="TableCell50"><text:p text:style-name="P51">PARECER CEE</text:p></table:table-cell><table:table-cell table:style-name="TableCell52"><text:p text:style-name="P53">Nº 62/2014 <text:s text:c="48"/>CEB <text:s text:c="14"/>Aprovado em 12/3/2014</text:p><text:p text:style-name="P54"><text:s text:c="64"/>Comunicado ao Pleno em 19/3/2014</text:p></table:table-cell></table:table-row></table:table><text:p text:style-name="Normal"/></draw:text-box><svg:desc/></draw:frame></text:span><text:span text:style-name="T55">1. RELATÓRIO</text:span></text:p>
      <text:p text:style-name="P56"/>
      <text:p text:style-name="P57"><text:span text:style-name="T58">H. L.<text:s/></text:span><text:span text:style-name="T59">O. ficou retido no 3º Ano do Ensino Fundamental que cursou, em 2013, na Escola Sistema Educacional Realidade-SER, jurisdicionado à DER Campinas Oeste. O aluno não obteve a nota mínima (6,0) para promoção em Língua Portuguesa (5,0), Geografia (5,0), Históri</text:span><text:span text:style-name="T60">a (4,5), Matemática (1,5) e Ciências (4,5).</text:span></text:p>
      <text:p text:style-name="P61"><text:span text:style-name="T62">O aluno ingressou na escola supra, em 19/09/2013, transferido do Colégio Fundamentum. Abaixo, o quadro de notas obtido no 1º e 2º Trimestres do Colégio Fundamentum (fls. 158) e no 4º Bimestre do Sistema Educacion</text:span><text:span text:style-name="T63">al Realidade-SER (fls. 159)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span text:style-name="T73">Ensino Fundamental 3o. 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<text:s/></text:span></text:p>
            <text:p text:style-name="P78"><text:span text:style-name="T79">DISCIPLINAS</text:span></text:p>
          </table:table-cell>
          <table:table-cell table:style-name="TableCell80" table:number-columns-spanned="2">
            <text:p text:style-name="P81"><text:span text:style-name="T82">Colégio Fundamentum</text:span></text:p>
            <text:p text:style-name="P83"><text:span text:style-name="T84">(fls. 158)</text:span></text:p>
          </table:table-cell>
          <table:covered-table-cell/>
          <table:table-cell table:style-name="TableCell85" table:number-columns-spanned="2">
            <text:p text:style-name="P86"><text:span text:style-name="T87">Sistema Ed. Realidade-SER</text:span><text:span text:style-name="T88"><text:s/>(Fls. 159)</text:span></text:p>
          </table:table-cell>
          <table:covered-table-cell/>
        </table:table-row>
        <table:table-row table:style-name="TableRow89">
          <table:covered-table-cell>
            <text:p text:style-name="P90"><text:span text:style-name="T91"><text:s/></text:span></text:p>
          </table:covered-table-cell>
          <table:table-cell table:style-name="TableCell92">
            <text:p text:style-name="P93"><text:span text:style-name="T94">1º Trim.</text:span></text:p>
          </table:table-cell>
          <table:table-cell table:style-name="TableCell95">
            <text:p text:style-name="P96"><text:span text:style-name="T97">2º Trim.</text:span></text:p>
          </table:table-cell>
          <table:table-cell table:style-name="TableCell98" table:number-columns-spanned="2">
            <text:p text:style-name="P99"><text:span text:style-name="T100">4º Bim.</text:span></text:p>
          </table: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MT</text:span></text:p>
          </table:table-cell>
          <table:table-cell table:style-name="TableCell107">
            <text:p text:style-name="P108"><text:span text:style-name="T109">MT</text:span></text:p>
          </table:table-cell>
          <table:table-cell table:style-name="TableCell110">
            <text:p text:style-name="P111"><text:span text:style-name="T112">MB</text:span></text:p>
          </table:table-cell>
          <table:table-cell table:style-name="TableCell113">
            <text:p text:style-name="P114"><text:span text:style-name="T115">QF</text:span></text:p>
          </table:table-cell>
        </table:table-row>
        <table:table-row table:style-name="TableRow116">
          <table:table-cell table:style-name="TableCell117">
            <text:p text:style-name="P118"><text:span text:style-name="T119">Língua Portuguesa</text:span></text:p>
          </table:table-cell>
          <table:table-cell table:style-name="TableCell120">
            <text:p text:style-name="P121"><text:span text:style-name="T122">5,0</text:span></text:p>
          </table:table-cell>
          <table:table-cell table:style-name="TableCell123">
            <text:p text:style-name="P124"><text:span text:style-name="T125">4,5</text:span></text:p>
          </table:table-cell>
          <table:table-cell table:style-name="TableCell126">
            <text:p text:style-name="P127"><text:span text:style-name="T128">5,0</text:span></text:p>
          </table:table-cell>
          <table:table-cell table:style-name="TableCell129">
            <text:p text:style-name="P130"><text:span text:style-name="T131">5,0</text:span></text:p>
          </table:table-cell>
        </table:table-row>
        <table:table-row table:style-name="TableRow132">
          <table:table-cell table:style-name="TableCell133">
            <text:p text:style-name="P134"><text:span text:style-name="T135">História</text:span></text:p>
          </table:table-cell>
          <table:table-cell table:style-name="TableCell136">
            <text:p text:style-name="P137"><text:span text:style-name="T138">6,5</text:span></text:p>
          </table:table-cell>
          <table:table-cell table:style-name="TableCell139">
            <text:p text:style-name="P140"><text:span text:style-name="T141">5,5</text:span></text:p>
          </table:table-cell>
          <table:table-cell table:style-name="TableCell142">
            <text:p text:style-name="P143"><text:span text:style-name="T144">4,5</text:span></text:p>
          </table:table-cell>
          <table:table-cell table:style-name="TableCell145">
            <text:p text:style-name="P146"><text:span text:style-name="T147">4,5</text:span></text:p>
          </table:table-cell>
        </table:table-row>
        <table:table-row table:style-name="TableRow148">
          <table:table-cell table:style-name="TableCell149">
            <text:p text:style-name="P150"><text:span text:style-name="T151">Geografia</text:span></text:p>
          </table:table-cell>
          <table:table-cell table:style-name="TableCell152">
            <text:p text:style-name="P153"><text:span text:style-name="T154">6,5</text:span></text:p>
          </table:table-cell>
          <table:table-cell table:style-name="TableCell155">
            <text:p text:style-name="P156"><text:span text:style-name="T157">5,5</text:span></text:p>
          </table:table-cell>
          <table:table-cell table:style-name="TableCell158">
            <text:p text:style-name="P159"><text:span text:style-name="T160">5,0</text:span></text:p>
          </table:table-cell>
          <table:table-cell table:style-name="TableCell161">
            <text:p text:style-name="P162"><text:span text:style-name="T163">5,0</text:span></text:p>
          </table:table-cell>
        </table:table-row>
        <table:table-row table:style-name="TableRow164">
          <table:table-cell table:style-name="TableCell165">
            <text:p text:style-name="P166"><text:span text:style-name="T167">Matemática</text:span></text:p>
          </table:table-cell>
          <table:table-cell table:style-name="TableCell168">
            <text:p text:style-name="P169"><text:span text:style-name="T170">3,0</text:span></text:p>
          </table:table-cell>
          <table:table-cell table:style-name="TableCell171">
            <text:p text:style-name="P172"><text:span text:style-name="T173">3,0</text:span></text:p>
          </table:table-cell>
          <table:table-cell table:style-name="TableCell174">
            <text:p text:style-name="P175"><text:span text:style-name="T176">1,5</text:span></text:p>
          </table:table-cell>
          <table:table-cell table:style-name="TableCell177">
            <text:p text:style-name="P178"><text:span text:style-name="T179">1,5</text:span></text:p>
          </table:table-cell>
        </table:table-row>
        <table:table-row table:style-name="TableRow180">
          <table:table-cell table:style-name="TableCell181">
            <text:p text:style-name="P182"><text:span text:style-name="T183">Ciências Naturais</text:span></text:p>
          </table:table-cell>
          <table:table-cell table:style-name="TableCell184">
            <text:p text:style-name="P185"><text:span text:style-name="T186">5,0</text:span></text:p>
          </table:table-cell>
          <table:table-cell table:style-name="TableCell187">
            <text:p text:style-name="P188"><text:span text:style-name="T189">5,0</text:span></text:p>
          </table:table-cell>
          <table:table-cell table:style-name="TableCell190">
            <text:p text:style-name="P191"><text:span text:style-name="T192">4,5</text:span></text:p>
          </table:table-cell>
          <table:table-cell table:style-name="TableCell193">
            <text:p text:style-name="P194"><text:span text:style-name="T195">4,5</text:span></text:p>
          </table:table-cell>
        </table:table-row>
        <table:table-row table:style-name="TableRow196">
          <table:table-cell table:style-name="TableCell197">
            <text:p text:style-name="P198"><text:span text:style-name="T199">Educação Física</text:span></text:p>
          </table:table-cell>
          <table:table-cell table:style-name="TableCell200">
            <text:p text:style-name="P201"><text:span text:style-name="T202">7,5</text:span></text:p>
          </table:table-cell>
          <table:table-cell table:style-name="TableCell203">
            <text:p text:style-name="P204"><text:span text:style-name="T205">6,0</text:span></text:p>
          </table:table-cell>
          <table:table-cell table:style-name="TableCell206">
            <text:p text:style-name="P207"><text:span text:style-name="T208">8,5</text:span></text:p>
          </table:table-cell>
          <table:table-cell table:style-name="TableCell209">
            <text:p text:style-name="P210"><text:span text:style-name="T211">8,5</text:span></text:p>
          </table:table-cell>
        </table:table-row>
        <table:table-row table:style-name="TableRow212">
          <table:table-cell table:style-name="TableCell213">
            <text:p text:style-name="P214"><text:span text:style-name="T215">Arte</text:span></text:p>
          </table:table-cell>
          <table:table-cell table:style-name="TableCell216">
            <text:p text:style-name="P217"><text:span text:style-name="T218">6,5</text:span></text:p>
          </table:table-cell>
          <table:table-cell table:style-name="TableCell219">
            <text:p text:style-name="P220"><text:span text:style-name="T221">6,5</text:span></text:p>
          </table:table-cell>
          <table:table-cell table:style-name="TableCell222">
            <text:p text:style-name="P223"><text:span text:style-name="T224">8,0</text:span></text:p>
          </table:table-cell>
          <table:table-cell table:style-name="TableCell225">
            <text:p text:style-name="P226"><text:span text:style-name="T227">8,0</text:span></text:p>
          </table:table-cell>
        </table:table-row>
        <table:table-row table:style-name="TableRow228">
          <table:table-cell table:style-name="TableCell229">
            <text:p text:style-name="P230"><text:span text:style-name="T231">Inglês</text:span></text:p>
          </table:table-cell>
          <table:table-cell table:style-name="TableCell232">
            <text:p text:style-name="P233"><text:span text:style-name="T234">6,5</text:span></text:p>
          </table:table-cell>
          <table:table-cell table:style-name="TableCell235">
            <text:p text:style-name="P236"><text:span text:style-name="T237">9,5</text:span></text:p>
          </table:table-cell>
          <table:table-cell table:style-name="TableCell238">
            <text:p text:style-name="P239"><text:span text:style-name="T240">6,0</text:span></text:p>
          </table:table-cell>
          <table:table-cell table:style-name="TableCell241">
            <text:p text:style-name="P242"><text:span text:style-name="T243">6,0</text:span></text:p>
          </table:table-cell>
        </table:table-row>
        <table:table-row table:style-name="TableRow244">
          <table:table-cell table:style-name="TableCell245">
            <text:p text:style-name="P246"><text:span text:style-name="T247">Informática</text:span></text:p>
          </table:table-cell>
          <table:table-cell table:style-name="TableCell248">
            <text:p text:style-name="P249"><text:span text:style-name="T250">7,0</text:span></text:p>
          </table:table-cell>
          <table:table-cell table:style-name="TableCell251">
            <text:p text:style-name="P252"><text:span text:style-name="T253">7,5</text:span></text:p>
          </table:table-cell>
          <table:table-cell table:style-name="TableCell254">
            <text:p text:style-name="P255"><text:span text:style-name="T256">8,0</text:span></text:p>
          </table:table-cell>
          <table:table-cell table:style-name="TableCell257">
            <text:p text:style-name="P258"><text:span text:style-name="T259">8,0</text:span></text:p>
          </table:table-cell>
        </table:table-row>
        <table:table-row table:style-name="TableRow260">
          <table:table-cell table:style-name="TableCell261">
            <text:p text:style-name="P262"><text:span text:style-name="T263">Introd. Pensar Crítico</text:span></text:p>
          </table:table-cell>
          <table:table-cell table:style-name="TableCell264">
            <text:p text:style-name="P265"><text:span text:style-name="T266">7,0</text:span></text:p>
          </table:table-cell>
          <table:table-cell table:style-name="TableCell267">
            <text:p text:style-name="P268"><text:span text:style-name="T269">6,0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</table:table-row>
        <table:table-row table:style-name="TableRow276">
          <table:table-cell table:style-name="TableCell277">
            <text:p text:style-name="P278"><text:span text:style-name="T279">Música</text:span></text:p>
          </table:table-cell>
          <table:table-cell table:style-name="TableCell280">
            <text:p text:style-name="P281"><text:span text:style-name="T282">7,0</text:span></text:p>
          </table:table-cell>
          <table:table-cell table:style-name="TableCell283">
            <text:p text:style-name="P284"><text:span text:style-name="T285">7,0</text:span></text:p>
          </table:table-cell>
          <table:table-cell table:style-name="TableCell286">
            <text:p text:style-name="P287"><text:span text:style-name="T288">7,5</text:span></text:p>
          </table:table-cell>
          <table:table-cell table:style-name="TableCell289">
            <text:p text:style-name="P290"><text:span text:style-name="T291">7,5</text:span></text:p>
          </table:table-cell>
        </table:table-row>
        <table:table-row table:style-name="TableRow292">
          <table:table-cell table:style-name="TableCell293">
            <text:p text:style-name="P294"><text:span text:style-name="T295">Média<text:s/></text:span><text:span text:style-name="T296">Atitudinal</text:span></text:p>
          </table:table-cell>
          <table:table-cell table:style-name="TableCell297">
            <text:p text:style-name="P298"><text:span text:style-name="T299">-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6,0</text:span></text:p>
          </table:table-cell>
          <table:table-cell table:style-name="TableCell306">
            <text:p text:style-name="P307"><text:span text:style-name="T308">6,0</text:span></text:p>
          </table:table-cell>
        </table:table-row>
        <table:table-row table:style-name="TableRow309">
          <table:table-cell table:style-name="TableCell310" table:number-columns-spanned="5">
            <text:p text:style-name="P311"><text:span text:style-name="T312">QF – quinto conceit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3"><text:span text:style-name="T314"><text:s/></text:span></text:p>
      <text:p text:style-name="P315"><text:span text:style-name="T316">Em 16/12/2013, o pai do aluno, Sr.<text:s/></text:span><text:span text:style-name="T317">Ângelo Antônio dos Santos,</text:span><text:span text:style-name="T318"><text:s/>entrou com pedido de reconsideração dos resultados finais junto à Escola. Argumentou que não constatou oferta de recuperação ao aluno, que a<text:s/></text:span><text:span text:style-name="T319">transferência para nova escola pode tê-lo impactado emocionalmente e que foi hostilizado por outros colegas no novo ambiente. Informou também que há uma possibilidade de que o aluno apresente o déficit de atenção (TDA/H), cujo laudo conclusivo deverá se co</text:span><text:span text:style-name="T320">ncluir no início de 2014. Alegou, por fim, que a Resolução CNE/CEB Nº 7/2010 recomenda a não reprovação do aluno nos três primeiros anos do ensino fundamental por considerar este período como um bloco pedagógico cuja sequência não deve ser<text:s/></text:span><text:soft-page-break/><text:span text:style-name="T321">interrompida (fl</text:span><text:span text:style-name="T322">s. 05).</text:span></text:p>
      <text:p text:style-name="P323"><text:span text:style-name="T324">Em 18/12/13, a Direção da Escola, após reunião do Conselho de Classe, manteve a retenção do aluno, com base no Regimento Escolar, prevendo que alunos com média anual inferior a 6,0, em três ou mais componentes sejam reprovados (fls. 08).</text:span></text:p>
      <text:p text:style-name="P325"><text:span text:style-name="T326">Segundo a<text:s/></text:span><text:span text:style-name="T327">Direção da escola e equipe pedagógica, logo no seu ingresso o aluno foi submetido a diagnósticos nos quais ficaram claras suas dificuldades em Português e Matemática. A Escola lhe ofereceu oportunidade de recuperação paralela, mas, conforme a mãe foi infor</text:span><text:span text:style-name="T328">mada em reunião, o aluno não conseguiu dominar as habilidades e recursos mínimos para prosseguir estudos na série seguinte. Além disso, seu desempenho permaneceu semelhante ao da escola anterior, como demonstra o quadro de notas.</text:span></text:p>
      <text:p text:style-name="P329"><text:span text:style-name="T330">Quanto à Resolução CNE/CEB</text:span><text:span text:style-name="T331"><text:s/>Nº 7/2010, a Direção da Escola entende que a recomendação é no sentido de não reprovar o aluno na passagem do 1º para o 2º e do 2º para o 3º ano, quando então se completa o bloco pedagógico e, após avaliação, o aluno pode eventualmente ser retido (fls. 08</text:span><text:span text:style-name="T332">).</text:span></text:p>
      <text:p text:style-name="P333"><text:span text:style-name="T334">A pedido do pai, em 18/12/2013, a Direção da Escola formulou ofício encaminhando recurso à DER Campinas Oeste contra a decisão da Escola. <text:s/>Em 26/12/2013, a escola solicitou à DER Campinas Oeste que lhe informasse sobre a documentação necessária para ins</text:span><text:span text:style-name="T335">trução do recurso (fls. 03 e 21).</text:span></text:p>
      <text:p text:style-name="P336"><text:span text:style-name="T337">Em 2/01/2014, a Dirigente Regional nomeou a Comissão de Supervisores para analisar o recurso (fls. 86). Na mesma data, a Supervisão emitiu parecer, mantendo a decisão da escola de reter o aluno no 3º ano do Ensino Fundamen</text:span><text:span text:style-name="T338">tal (fls. 87).</text:span></text:p>
      <text:p text:style-name="P339"><text:span text:style-name="T340">No parecer, a Comissão informa que levou em consideração o atestado médico do neurologista, datado de 22/10/13, a respeito do aluno. Não obstante, analisou o recurso nos termos da Deliberação CEE Nº 120/2013. Relata que os pais tinham conhec</text:span><text:span text:style-name="T341">imento do sistema de avaliação da escola expresso no Regimento Escolar. Que os pais foram sendo informados sobre a situação do aluno e sobre o acompanhamento da escola visando melhorar seu desempenho via recuperação. Observa ainda que a escola não levou em</text:span><text:span text:style-name="T342"><text:s/>conta as notas obtidas na escola anterior em que o aluno estudou, mas que “</text:span><text:span text:style-name="T343">essa falha da escola não altera o resultado final apresentado</text:span><text:span text:style-name="T344">” (fls. 87).</text:span></text:p>
      <text:p text:style-name="P345"><text:span text:style-name="T346">Em 3/01/2014, a Diretoria de Ensino comunicou à escola sobre a conclusão do recurso e solicitou providênci</text:span><text:span text:style-name="T347">as para que o pai do aluno fosse cientificado. O pai tomou ciência em 6/01/14 (fls. 89 e 91).</text:span></text:p>
      <text:p text:style-name="P348"><text:span text:style-name="T349">Em 10/01/2014, o pai protocolou na escola o encaminhamento de recurso a este Conselho, no qual reitera argumentos já acima mencionados. Aponta, ainda, que a escol</text:span><text:span text:style-name="T350">a não considerou as notas da escola anterior no cômputo final. Em 13/01/2014, a escola procedeu ao encaminhamento junto à DER (fls. 91 e 100). <text:s/></text:span></text:p>
      <text:p text:style-name="P351"><text:span text:style-name="T352">Os autos incluem ainda os seguintes documentos: Atestado Médico (fls. 157), Regimento Escolar (fls. 25-29), Diá</text:span><text:span text:style-name="T353">rios de Classe (fls. 12), Relatório de Avaliação Inicial sobre o aluno (fls. 30), Relatório de Desempenho Escolar (fls. 31-33), Avaliações feitas pelo aluno (fls. 34) e Sistema de Avaliação de Aprendizagem (fls. 110).</text:span></text:p>
      <text:soft-page-break/>
      <text:p text:style-name="P354">A análise da documentação, anexada aos<text:s/>autos, revela que houve respeito às normas regimentais da escola referentes à avaliação, recuperação e promoção e aos procedimentos pedagógicos visando à superação das deficiências do aluno. Constata-se que a legislação contida na Deliberação CEE Nº 120/13 foi plenamente observada.</text:p>
      <text:p text:style-name="P355"><text:span text:style-name="T356">2. CONCLUSÃO</text:span></text:p>
      <text:p text:style-name="P357"><text:span text:style-name="T358">À vista deste Parecer:</text:span></text:p>
      <text:p text:style-name="P359"><text:span text:style-name="T360">2.1<text:s/></text:span><text:span text:style-name="T361">Indefere-se o pedido de reconsideração dos resultados de avaliação final, impetrado pelo Sr.<text:s/></text:span><text:span text:style-name="T362">Ângelo Antônio dos Santos, pai<text:s/></text:span><text:span text:style-name="T363">do aluno H.L.O., retido no 3º ano do Ensino Fundamental, cursado</text:span><text:span text:style-name="T364"><text:s/>no ano letivo de 2013, na Escola Sistema Educacional Realidade - SER, jurisdicionada à DER Campinas Oeste.</text:span></text:p>
      <text:p text:style-name="P365"><text:span text:style-name="T366">2.2</text:span><text:span text:style-name="T367"><text:s/>Envie-se cópia deste Parecer ao responsável pelo aluno, à Escola Sistema Educacional Realidade – SER, à DER Campinas Oeste, à Coordenadoria de<text:s/></text:span><text:span text:style-name="T368">Gestão da Educação Básica - CGEB e à Coordenadoria de Informação, Monitoramento e Avaliação Educacional - CIMA.</text:span></text:p>
      <text:p text:style-name="P369"><text:span text:style-name="T370">São Paulo, 07 de fevereiro de 2014.</text:span></text:p>
      <text:p text:style-name="P371">a) Cons.ª Suzana Guimarães Trípoli</text:p>
      <text:p text:style-name="P372">Relatora</text:p>
      <text:p text:style-name="P373">3. DECISÃO DA CÂMARA</text:p>
      <text:p text:style-name="P374"/>
      <text:p text:style-name="P375">A Câmara de Educação Básica adota como seu<text:s/>Parecer, o Voto da Relatora.</text:p>
      <text:p text:style-name="P376">Presentes os Conselheiros: Antônio Carlos das Neves, Francisco Antonio Poli, Francisco José Carbonari, Maria Lúcia Franco Montoro Jens, Mauro de Salles Aguiar, Priscilla Maria Bonini Ribeiro, Suzana Guimarães Trípoli e Sylvia<text:s/>Gouvêa.</text:p>
      <text:p text:style-name="P377">Sala da Câmara de Educação Básica, em 12 de março de 2014.</text:p>
      <text:p text:style-name="P378"/>
      <text:p text:style-name="P379">a) Cons.° Francisco José Carbonari</text:p>
      <text:p text:style-name="P380">Presidente da CEB</text:p>
      <text:p text:style-name="P381"/>
      <text:h text:style-name="P382" text:outline-level="5">DELIBERAÇÃO PLENÁRIA</text:h>
      <text:p text:style-name="P383"/>
      <text:p text:style-name="P384">O CONSELHO ESTADUAL DE EDUCAÇÃO toma conhecimento, da decisão da Câmara de Educação Básica, nos termos do Voto<text:s/>da Relatora.</text:p>
      <text:p text:style-name="P385">Sala “Carlos Pasquale”, em 19 de março de 2014.</text:p>
      <text:p text:style-name="P386"/>
      <text:p text:style-name="P387"/>
      <text:p text:style-name="P388"/>
      <text:p text:style-name="P389"/>
      <text:p text:style-name="P390">Consª. Guiomar Namo de Mello</text:p>
      <text:h text:style-name="P391" text:outline-level="1"><text:span text:style-name="T392"><text:s text:c="13"/>Presidente</text:span></text:h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PARECER CEE Nº 62/14 –<text:s/></text:span><text:span text:style-name="T401">Publicado no DOE em 20</text:span><text:span text:style-name="T402">/3/2014 <text:s text:c="4"/>- <text:s text:c="2"/>Seção I - <text:s text:c="2"/>Página 35</text:span></text:p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fo:color="#243F60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Heading8" style:display-name="Heading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1.9687in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bottom="0in" fo:line-height="150%" fo:text-indent="1.9687in"/>
      <style:text-properties style:font-name="Arial" style:font-name-asian="Times New Roman" style:font-name-complex="Arial" style:font-size-complex="10pt" fo:hyphenate="false"/>
    </style:style>
    <style:style style:name="P2" style:display-name="P2" style:family="paragraph">
      <style:paragraph-properties fo:widows="2" fo:orphans="2"/>
      <style:text-properties style:font-name="Courier" style:font-name-asian="Times New Roman" style:font-name-complex="Courier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P3" style:display-name="P3" style:family="paragraph">
      <style:paragraph-properties fo:widows="2" fo:orphans="2" fo:text-align="justify" fo:margin-bottom="0.1666in" fo:line-height="0.25in" fo:text-indent="2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P6" style:display-name="P6" style:family="paragraph">
      <style:paragraph-properties fo:widows="2" fo:orphans="2" fo:text-align="justify" fo:margin-bottom="0.25in" fo:line-height="0.25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ParágrafodaLista" style:display-name="Parágrafo da Lista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size="12pt" style:font-size-asian="12pt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fo:font-size="11pt" style:font-size-asian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1pt" style:font-size-asian="11pt" style:font-size-complex="11pt"/>
    </style:style>
    <style:style style:name="Corpodetexto2Char" style:display-name="Corpo de texto 2 Char" style:family="text" style:parent-style-name="Fonteparág.padrão">
      <style:text-properties fo:font-size="11pt" style:font-size-asian="11pt" style:font-size-complex="11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Título1Char1" style:display-name="Título 1 Char1" style:family="text" style:parent-style-name="Fonteparág.padrão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Título5Char1" style:display-name="Título 5 Char1" style:family="text" style:parent-style-name="Fonteparág.padrão">
      <style:text-properties style:font-name="Cambria" style:font-name-asian="Times New Roman" fo:color="#243F60"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C1" style:parent-style-name="Header" style:family="paragraph">
      <style:paragraph-properties>
        <style:tab-stops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5.6319in" style:use-optimal-column-width="false"/>
    </style:style>
    <style:style style:name="Table3" style:family="table">
      <style:table-properties style:width="6.59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Header" style:family="paragraph">
      <style:paragraph-properties style:snap-to-layout-grid="false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style:snap-to-layout-grid="false"/>
      <style:text-properties fo:font-size="12pt" style:font-size-asian="12pt" style:font-size-complex="12pt"/>
    </style:style>
    <style:style style:name="P12" style:parent-style-name="Standard" style:family="paragraph">
      <style:paragraph-properties fo:margin-top="0.0833in" fo:margin-bottom="0in" fo:line-height="100%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1">PROCESSO DER/COE Nº 40/0043/2014<text:tab/><text:page-number text:fixed="false">3</text:page-number></text:p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graphics1" text:anchor-type="paragraph" svg:x="0.06024in" svg:y="0.0563in" svg:width="0.65709in" svg:height="0.69291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0">
              <text:p text:style-name="P11"/>
              <text:p text:style-name="P12"><text:span text:style-name="T13"><text:s text:c="13"/>CONSELHO ESTADUAL DE EDUCAÇÃO</text:span></text:p>
              <text:p text:style-name="P14"><text:span text:style-name="T15"><text:s text:c="20"/>PRAÇA DA REPÚBLICA, 53 – CENTRO/SP - CEP: 01045-903</text:span></text:p>
              <text:p text:style-name="P16"><text:span text:style-name="T17"><text:s text:c="40"/>FONE: 3255-2044- FAX: Nº 3231-1518</text:span></text:p>
              <text:p text:style-name="P18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N.Cruz</meta:initial-creator>
    <dc:creator>silvia.ribeiro</dc:creator>
    <meta:creation-date>2014-03-11T11:35:00Z</meta:creation-date>
    <dc:date>2014-03-20T12:50:00Z</dc:date>
    <meta:print-date>2014-03-12T14:07:00Z</meta:print-date>
    <meta:template xlink:href="Normal" xlink:type="simple"/>
    <meta:editing-cycles>10</meta:editing-cycles>
    <meta:editing-duration>PT4560S</meta:editing-duration>
    <meta:document-statistic meta:page-count="3" meta:paragraph-count="107" meta:word-count="1067" meta:character-count="6488" meta:row-count="175" meta:non-whitespace-character-count="5498"/>
  </office:meta>
</office:document-meta>
</file>